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E9000006F25D3C35F455F20380.jpg" manifest:media-type="image/jpeg"/>
  <manifest:file-entry manifest:full-path="Pictures/10000000000004E9000006F27D2E95FB8107BFAE.jpg" manifest:media-type="image/jpeg"/>
  <manifest:file-entry manifest:full-path="Pictures/10000000000004E9000006F2B71F46D199D438F9.jpg" manifest:media-type="image/jpeg"/>
  <manifest:file-entry manifest:full-path="Pictures/10000000000004E9000006F25BB0624BBFB4F026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P2" style:family="paragraph" style:parent-style-name="Standard">
      <style:paragraph-properties fo:break-before="page"/>
    </style:style>
    <style:style style:name="P3" style:family="paragraph">
      <loext:graphic-properties draw:fill="solid" draw:fill-color="#fffbcc" draw:opacity="50%"/>
      <style:text-properties fo:background-color="#fffbcc"/>
    </style:style>
    <style:style style:name="P4" style:family="paragraph">
      <loext:graphic-properties draw:fill="solid" draw:fill-color="#fffbcc" draw:opacity="50%"/>
      <style:text-properties fo:font-size="12pt" fo:background-color="#fffbcc"/>
    </style:style>
    <style:style style:name="P5" style:family="paragraph">
      <loext:graphic-properties draw:fill="none" draw:fill-color="#ffffff"/>
    </style:style>
    <style:style style:name="P6" style:family="paragraph">
      <loext:graphic-properties draw:fill="none" draw:fill-color="#fffbcc"/>
    </style:style>
    <style:style style:name="P7" style:family="paragraph">
      <loext:graphic-properties draw:fill="solid" draw:fill-color="#fffbcc" draw:opacity="50%"/>
      <style:text-properties fo:font-size="10pt" fo:background-color="#fffbcc" style:font-size-asian="10pt" style:font-size-complex="10pt"/>
    </style:style>
    <style:style style:name="P8" style:family="paragraph">
      <loext:graphic-properties draw:fill="solid" draw:fill-color="#fffbcc" draw:opacity="50%"/>
      <style:text-properties fo:font-size="12pt" fo:background-color="#fffbcc" style:font-size-asian="10pt" style:font-size-complex="10pt"/>
    </style:style>
    <style:style style:name="P9" style:family="paragraph">
      <loext:graphic-properties draw:fill="solid" draw:fill-color="#fffbcc" draw:opacity="50%"/>
      <style:paragraph-properties fo:text-align="center"/>
      <style:text-properties fo:font-size="10pt" fo:background-color="#fffbcc" style:font-size-asian="10pt" style:font-size-complex="10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solid" draw:fill-color="#fffbcc" draw:opacity="50%" fo:min-height="0.59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solid" draw:fill-color="#fffbcc" draw:opacity="50%" fo:min-height="0.53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solid" draw:fill-color="#fffbcc" draw:opacity="50%" fo:min-height="0.61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solid" draw:fill-color="#fffbcc" draw:opacity="50%" fo:min-height="0.69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solid" draw:fill-color="#fffbcc" draw:opacity="50%" fo:min-height="0.62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solid" draw:fill-color="#fffbcc" draw:opacity="50%" fo:min-height="0.4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none" draw:fill-color="#ffffff" fo:min-height="0.6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none" draw:fill-color="#fffbcc" fo:min-height="0.50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solid" draw:fill-color="#fffbcc" draw:opacity="50%" fo:min-height="0.45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solid" draw:fill-color="#fffbcc" draw:opacity="50%" fo:min-height="0.57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svg:stroke-color="#000000" draw:fill="solid" draw:fill-color="#fffbcc" draw:opacity="50%" fo:min-height="0.6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none" svg:stroke-color="#000000" draw:fill="solid" draw:fill-color="#fffbcc" draw:opacity="50%" fo:min-height="0.6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none" svg:stroke-color="#000000" draw:fill="solid" draw:fill-color="#fffbcc" draw:opacity="50%" fo:min-height="0.55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none" svg:stroke-color="#000000" draw:fill="solid" draw:fill-color="#fffbcc" draw:opacity="50%" fo:min-height="0.7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stroke="none" svg:stroke-color="#000000" draw:fill="solid" draw:fill-color="#fffbcc" draw:opacity="50%" fo:min-height="0.52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draw:stroke="none" svg:stroke-color="#000000" draw:fill="solid" draw:fill-color="#fffbcc" draw:opacity="50%" fo:min-height="0.45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>
      <style:graphic-properties draw:stroke="none" svg:stroke-color="#000000" draw:fill="solid" draw:fill-color="#fffbcc" draw:opacity="50%" fo:min-height="0.41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8" style:family="graphic">
      <style:graphic-properties draw:stroke="none" svg:stroke-color="#000000" draw:fill="solid" draw:fill-color="#fffbcc" draw:opacity="50%" fo:min-height="0.49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9" style:family="graphic">
      <style:graphic-properties draw:stroke="none" svg:stroke-color="#000000" draw:fill="solid" draw:fill-color="#fffbcc" draw:opacity="50%" fo:min-height="0.5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影像1" text:anchor-type="paragraph" svg:width="21.001cm" svg:height="29.699cm" draw:z-index="45"><draw:image xlink:href="Pictures/10000000000004E9000006F25D3C35F455F20380.jpg" xlink:type="simple" xlink:show="embed" xlink:actuate="onLoad" loext:mime-type="image/jpeg"/></draw:frame></text:p>
      <text:p text:style-name="P1"><draw:frame draw:style-name="fr1" draw:name="影像2" text:anchor-type="paragraph" svg:width="21.001cm" svg:height="29.699cm" draw:z-index="46"><draw:image xlink:href="Pictures/10000000000004E9000006F27D2E95FB8107BFAE.jpg" xlink:type="simple" xlink:show="embed" xlink:actuate="onLoad" loext:mime-type="image/jpeg"/></draw:frame></text:p>
      <text:p text:style-name="P1"><draw:frame draw:style-name="fr2" draw:name="影像3" text:anchor-type="paragraph" svg:x="0cm" svg:y="0.455cm" svg:width="21.001cm" svg:height="29.245cm" draw:z-index="47"><draw:image xlink:href="Pictures/10000000000004E9000006F25BB0624BBFB4F026.jpg" xlink:type="simple" xlink:show="embed" xlink:actuate="onLoad" loext:mime-type="image/jpeg"/></draw:frame></text:p>
      <text:p text:style-name="Standard"><draw:frame draw:style-name="fr3" draw:name="影像4" text:anchor-type="paragraph" svg:width="21.001cm" svg:height="29.699cm" draw:z-index="0"><draw:image xlink:href="Pictures/10000000000004E9000006F2B71F46D199D438F9.jpg" xlink:type="simple" xlink:show="embed" xlink:actuate="onLoad" loext:mime-type="image/jpeg"/></draw:frame><draw:frame text:anchor-type="paragraph" draw:z-index="44" draw:name="形狀3" draw:style-name="gr6" draw:text-style-name="P4" svg:width="0.604cm" svg:height="0.489cm" svg:x="17.635cm" svg:y="26.091cm"><draw:text-box><text:p/></draw:text-box></draw:frame><draw:frame text:anchor-type="paragraph" draw:z-index="43" draw:name="形狀3" draw:style-name="gr6" draw:text-style-name="P4" svg:width="0.604cm" svg:height="0.489cm" svg:x="16.621cm" svg:y="26.091cm"><draw:text-box><text:p/></draw:text-box></draw:frame><draw:frame text:anchor-type="paragraph" draw:z-index="42" draw:name="形狀3" draw:style-name="gr6" draw:text-style-name="P4" svg:width="0.946cm" svg:height="0.489cm" svg:x="15.265cm" svg:y="26.091cm"><draw:text-box><text:p/></draw:text-box></draw:frame><draw:frame text:anchor-type="paragraph" draw:z-index="41" draw:name="形狀3" draw:style-name="gr6" draw:text-style-name="P4" svg:width="9.371cm" svg:height="0.489cm" svg:x="4.359cm" svg:y="26.024cm"><draw:text-box><text:p/></draw:text-box></draw:frame><draw:frame text:anchor-type="paragraph" draw:z-index="40" draw:name="形狀3" draw:style-name="gr6" draw:text-style-name="P4" svg:width="2.139cm" svg:height="0.489cm" svg:x="12.95cm" svg:y="18.126cm"><draw:text-box><text:p/></draw:text-box></draw:frame><draw:frame text:anchor-type="paragraph" draw:z-index="39" draw:name="形狀3" draw:style-name="gr6" draw:text-style-name="P4" svg:width="1.216cm" svg:height="0.489cm" svg:x="8.858cm" svg:y="18.124cm"><draw:text-box><text:p/></draw:text-box></draw:frame><draw:frame text:anchor-type="paragraph" draw:z-index="38" draw:name="形狀3" draw:style-name="gr6" draw:text-style-name="P4" svg:width="3.386cm" svg:height="0.489cm" svg:x="3.274cm" svg:y="18.131cm"><draw:text-box><text:p/></draw:text-box></draw:frame><draw:frame text:anchor-type="paragraph" draw:z-index="37" draw:name="形狀3" draw:style-name="gr6" draw:text-style-name="P4" svg:width="1.412cm" svg:height="0.489cm" svg:x="5.766cm" svg:y="17.177cm"><draw:text-box><text:p/></draw:text-box></draw:frame><draw:frame text:anchor-type="paragraph" draw:z-index="36" draw:name="形狀3" draw:style-name="gr6" draw:text-style-name="P4" svg:width="1.412cm" svg:height="0.489cm" svg:x="10.643cm" svg:y="17.177cm"><draw:text-box><text:p/></draw:text-box></draw:frame><draw:frame text:anchor-type="paragraph" draw:z-index="35" draw:name="形狀3" draw:style-name="gr6" draw:text-style-name="P4" svg:width="1.412cm" svg:height="0.489cm" svg:x="8.199cm" svg:y="17.205cm"><draw:text-box><text:p/></draw:text-box></draw:frame><draw:frame text:anchor-type="paragraph" draw:z-index="34" draw:name="形狀3" draw:style-name="gr6" draw:text-style-name="P4" svg:width="1.412cm" svg:height="0.489cm" svg:x="8.137cm" svg:y="16.344cm"><draw:text-box><text:p/></draw:text-box></draw:frame><draw:frame text:anchor-type="paragraph" draw:z-index="33" draw:name="形狀7" draw:style-name="gr6" draw:text-style-name="P9" svg:width="0.318cm" svg:height="0.489cm" svg:x="12.575cm" svg:y="16.469cm"><draw:text-box><text:p/></draw:text-box></draw:frame><draw:frame text:anchor-type="paragraph" draw:z-index="32" draw:name="形狀7" draw:style-name="gr6" draw:text-style-name="P9" svg:width="0.318cm" svg:height="0.489cm" svg:x="10.821cm" svg:y="16.454cm"><draw:text-box><text:p/></draw:text-box></draw:frame><draw:frame text:anchor-type="paragraph" draw:z-index="31" draw:name="形狀3" draw:style-name="gr6" draw:text-style-name="P4" svg:width="1.579cm" svg:height="0.489cm" svg:x="5.738cm" svg:y="16.344cm"><draw:text-box><text:p/></draw:text-box></draw:frame><draw:frame text:anchor-type="paragraph" draw:z-index="30" draw:name="形狀3" draw:style-name="gr19" draw:text-style-name="P4" svg:width="14.422cm" svg:height="0.507cm" svg:x="4.247cm" svg:y="15.376cm"><draw:text-box><text:p/></draw:text-box></draw:frame><draw:frame text:anchor-type="paragraph" draw:z-index="29" draw:name="形狀3" draw:style-name="gr14" draw:text-style-name="P4" svg:width="2.437cm" svg:height="0.708cm" svg:x="12.785cm" svg:y="14.005cm"><draw:text-box><text:p/></draw:text-box></draw:frame><draw:frame text:anchor-type="paragraph" draw:z-index="28" draw:name="形狀3" draw:style-name="gr14" draw:text-style-name="P4" svg:width="1.391cm" svg:height="0.708cm" svg:x="8.722cm" svg:y="14.005cm"><draw:text-box><text:p/></draw:text-box></draw:frame><draw:frame text:anchor-type="paragraph" draw:z-index="27" draw:name="形狀3" draw:style-name="gr14" draw:text-style-name="P4" svg:width="3.5cm" svg:height="0.708cm" svg:x="3.184cm" svg:y="14.005cm"><draw:text-box><text:p/></draw:text-box></draw:frame><draw:frame text:anchor-type="paragraph" draw:z-index="26" draw:name="形狀3" draw:style-name="gr14" draw:text-style-name="P4" svg:width="1.587cm" svg:height="0.708cm" svg:x="10.629cm" svg:y="13.083cm"><draw:text-box><text:p/></draw:text-box></draw:frame><draw:frame text:anchor-type="paragraph" draw:z-index="25" draw:name="形狀3" draw:style-name="gr15" draw:text-style-name="P4" svg:width="1.587cm" svg:height="0.525cm" svg:x="8.199cm" svg:y="13.174cm"><draw:text-box><text:p/></draw:text-box></draw:frame><draw:frame text:anchor-type="paragraph" draw:z-index="24" draw:name="形狀3" draw:style-name="gr18" draw:text-style-name="P4" svg:width="1.587cm" svg:height="0.493cm" svg:x="5.706cm" svg:y="13.22cm"><draw:text-box><text:p/></draw:text-box></draw:frame><draw:frame text:anchor-type="paragraph" draw:z-index="23" draw:name="形狀7" draw:style-name="gr17" draw:text-style-name="P9" svg:width="0.428cm" svg:height="0.414cm" svg:x="12.559cm" svg:y="12.589cm"><draw:text-box><text:p/></draw:text-box></draw:frame><draw:frame text:anchor-type="paragraph" draw:z-index="22" draw:name="形狀7" draw:style-name="gr16" draw:text-style-name="P9" svg:width="0.403cm" svg:height="0.459cm" svg:x="10.806cm" svg:y="12.545cm"><draw:text-box><text:p/></draw:text-box></draw:frame><draw:frame text:anchor-type="paragraph" draw:z-index="21" draw:name="形狀3" draw:style-name="gr14" draw:text-style-name="P4" svg:width="1.587cm" svg:height="0.708cm" svg:x="8.213cm" svg:y="12.238cm"><draw:text-box><text:p/></draw:text-box></draw:frame><draw:frame text:anchor-type="paragraph" draw:z-index="20" draw:name="形狀3" draw:style-name="gr15" draw:text-style-name="P4" svg:width="1.587cm" svg:height="0.525cm" svg:x="5.738cm" svg:y="12.437cm"><draw:text-box><text:p/></draw:text-box></draw:frame><draw:frame text:anchor-type="paragraph" draw:z-index="19" draw:name="形狀3" draw:style-name="gr14" draw:text-style-name="P4" svg:width="14.569cm" svg:height="0.708cm" svg:x="4.156cm" svg:y="11.199cm"><draw:text-box><text:p/></draw:text-box></draw:frame><draw:frame text:anchor-type="paragraph" draw:z-index="18" draw:name="形狀3" draw:style-name="gr13" draw:text-style-name="P4" svg:width="2.391cm" svg:height="0.555cm" svg:x="16.397cm" svg:y="10.206cm"><draw:text-box><text:p/></draw:text-box></draw:frame><draw:frame text:anchor-type="paragraph" draw:z-index="17" draw:name="形狀3" draw:style-name="gr12" draw:text-style-name="P4" svg:width="11.149cm" svg:height="0.627cm" svg:x="3.177cm" svg:y="10.134cm"><draw:text-box><text:p/></draw:text-box></draw:frame><draw:frame text:anchor-type="paragraph" draw:z-index="16" draw:name="形狀3" draw:style-name="gr11" draw:text-style-name="P4" svg:width="5.827cm" svg:height="0.613cm" svg:x="13.088cm" svg:y="9.021cm"><draw:text-box><text:p/></draw:text-box></draw:frame><draw:frame text:anchor-type="paragraph" draw:z-index="15" draw:name="形狀3" draw:style-name="gr10" draw:text-style-name="P4" svg:width="1.705cm" svg:height="0.578cm" svg:x="11.377cm" svg:y="7.9cm"><draw:text-box><text:p/></draw:text-box></draw:frame><draw:frame text:anchor-type="paragraph" draw:z-index="14" draw:name="形狀7" draw:style-name="gr6" draw:text-style-name="P9" svg:width="0.318cm" svg:height="0.489cm" svg:x="9.587cm" svg:y="8.079cm"><draw:text-box><text:p/></draw:text-box></draw:frame><draw:frame text:anchor-type="paragraph" draw:z-index="13" draw:name="形狀7" draw:style-name="gr9" draw:text-style-name="P9" svg:width="0.318cm" svg:height="0.479cm" svg:x="8.712cm" svg:y="8.114cm"><draw:text-box><text:p/></draw:text-box></draw:frame><draw:frame text:anchor-type="paragraph" draw:z-index="12" draw:name="形狀7" draw:style-name="gr9" draw:text-style-name="P7" svg:width="0.876cm" svg:height="0.479cm" svg:x="4.494cm" svg:y="8.091cm"><draw:text-box><text:p/></draw:text-box></draw:frame><draw:frame text:anchor-type="paragraph" draw:z-index="11" draw:name="形狀7" draw:style-name="gr9" draw:text-style-name="P8" svg:width="0.523cm" svg:height="0.479cm" svg:x="3.831cm" svg:y="8.1cm"><draw:text-box><text:p/></draw:text-box></draw:frame><draw:frame text:anchor-type="paragraph" draw:z-index="10" draw:name="形狀7" draw:style-name="gr9" draw:text-style-name="P7" svg:width="0.523cm" svg:height="0.479cm" svg:x="3.193cm" svg:y="8.082cm"><draw:text-box><text:p/></draw:text-box></draw:frame><draw:frame text:anchor-type="paragraph" draw:z-index="9" draw:name="形狀6" draw:style-name="gr8" draw:text-style-name="P6" svg:width="0.461cm" svg:height="0.509cm" svg:x="3.193cm" svg:y="7.982cm"><draw:text-box><text:p/></draw:text-box></draw:frame><draw:frame text:anchor-type="paragraph" draw:z-index="8" draw:name="形狀5" draw:style-name="gr7" draw:text-style-name="P5" svg:width="1.401cm" svg:height="0.65cm" svg:x="11.525cm" svg:y="7.809cm"><draw:text-box><text:p/></draw:text-box></draw:frame><draw:frame text:anchor-type="paragraph" draw:z-index="7" draw:name="形狀3" draw:style-name="gr6" draw:text-style-name="P4" svg:width="4.407cm" svg:height="0.489cm" svg:x="14.399cm" svg:y="7.992cm"><draw:text-box><text:p/></draw:text-box></draw:frame><draw:frame text:anchor-type="paragraph" draw:z-index="6" draw:name="形狀4" draw:style-name="gr5" draw:text-style-name="P4" svg:width="2.897cm" svg:height="0.625cm" svg:x="8.8cm" svg:y="8.959cm"><draw:text-box><text:p/></draw:text-box></draw:frame><draw:frame text:anchor-type="paragraph" draw:z-index="5" draw:name="形狀4" draw:style-name="gr4" draw:text-style-name="P4" svg:width="3.088cm" svg:height="0.694cm" svg:x="4.42cm" svg:y="8.89cm"><draw:text-box><text:p/></draw:text-box></draw:frame><draw:frame text:anchor-type="paragraph" draw:z-index="4" draw:name="形狀3" draw:style-name="gr2" draw:text-style-name="P3" svg:width="2.931cm" svg:height="0.537cm" svg:x="14.815cm" svg:y="6.719cm"><draw:text-box><text:p/></draw:text-box></draw:frame><draw:frame text:anchor-type="paragraph" draw:z-index="3" draw:name="形狀1" draw:style-name="gr3" draw:text-style-name="P4" svg:width="1.664cm" svg:height="0.618cm" svg:x="12.21cm" svg:y="6.738cm"><draw:text-box><text:p/></draw:text-box></draw:frame><draw:frame text:anchor-type="paragraph" draw:z-index="2" draw:name="形狀2" draw:style-name="gr2" draw:text-style-name="P4" svg:width="6.206cm" svg:height="0.537cm" svg:x="3.822cm" svg:y="6.789cm"><draw:text-box><text:p/></draw:text-box></draw:frame><draw:frame text:anchor-type="paragraph" draw:z-index="1" draw:name="形狀1" draw:style-name="gr1" draw:text-style-name="P3" svg:width="2.507cm" svg:height="0.593cm" svg:x="11.111cm" svg:y="4.725cm"><draw:text-box><text:p/></draw:text-box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9T20:59:52.617000000</meta:creation-date>
    <dc:date>2018-09-05T11:31:54.390000000</dc:date>
    <meta:editing-duration>PT11M5S</meta:editing-duration>
    <meta:editing-cycles>4</meta:editing-cycles>
    <meta:generator>LibreOffice/6.0.6.2$Windows_X86_64 LibreOffice_project/0c292870b25a325b5ed35f6b45599d2ea4458e77</meta:generator>
    <meta:document-statistic meta:table-count="0" meta:image-count="4" meta:object-count="0" meta:page-count="4" meta:paragraph-count="0" meta:word-count="0" meta:character-count="0" meta:non-whitespace-character-count="0"/>
  </office:meta>
</office:document-meta>
</file>